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748cm" fo:margin-left="-0.042cm" fo:margin-right="1.296cm" fo:margin-top="0cm" fo:margin-bottom="0cm" table:align="margins" style:writing-mode="lr-tb"/>
    </style:style>
    <style:style style:name="Tabela1.A" style:family="table-column">
      <style:table-column-properties style:column-width="1.048cm" style:rel-column-width="594*"/>
    </style:style>
    <style:style style:name="Tabela1.B" style:family="table-column">
      <style:table-column-properties style:column-width="2.036cm" style:rel-column-width="1154*"/>
    </style:style>
    <style:style style:name="Tabela1.C" style:family="table-column">
      <style:table-column-properties style:column-width="2.554cm" style:rel-column-width="1448*"/>
    </style:style>
    <style:style style:name="Tabela1.D" style:family="table-column">
      <style:table-column-properties style:column-width="3.358cm" style:rel-column-width="1904*"/>
    </style:style>
    <style:style style:name="Tabela1.E" style:family="table-column">
      <style:table-column-properties style:column-width="2.738cm" style:rel-column-width="1552*"/>
    </style:style>
    <style:style style:name="Tabela1.F" style:family="table-column">
      <style:table-column-properties style:column-width="3.014cm" style:rel-column-width="170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2" style:family="table-row">
      <style:table-row-properties style:min-row-height="1.47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 style:list-style-name="WWNum1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P7" style:family="paragraph" style:parent-style-name="Standard">
      <style:paragraph-properties fo:margin-top="0cm" fo:margin-bottom="0cm"/>
      <style:text-properties style:text-position="super 58%" style:text-underline-style="solid" style:text-underline-width="auto" style:text-underline-color="font-color" fo:font-weight="bold" style:font-name-asian="Calibri1" style:font-weight-asian="bold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9pt" style:font-name-asian="Calibri1" style:font-size-asian="9pt" style:font-size-complex="9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-asian="Calibri1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weight="bold" style:font-name-asian="Calibri1" style:font-weight-asian="bold" style:font-size-complex="10pt"/>
    </style:style>
    <style:style style:name="P11" style:family="paragraph" style:parent-style-name="Standard" style:master-page-name="Standard">
      <style:paragraph-properties fo:margin-top="0cm" fo:margin-bottom="0cm" style:page-number="auto"/>
      <style:text-properties fo:font-size="12pt" fo:font-weight="bold" style:font-name-asian="Calibri1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423cm" fo:text-align="justify" style:justify-single-word="false"/>
    </style:style>
    <style:style style:name="P13" style:family="paragraph" style:parent-style-name="Standard">
      <style:paragraph-properties fo:margin-top="0cm" fo:margin-bottom="0.212cm"/>
    </style:style>
    <style:style style:name="P14" style:family="paragraph" style:parent-style-name="Standard">
      <style:paragraph-properties fo:margin-top="0cm" fo:margin-bottom="0.212cm" fo:text-align="center" style:justify-single-word="false"/>
    </style:style>
    <style:style style:name="P15" style:family="paragraph" style:parent-style-name="Standard">
      <style:paragraph-properties fo:margin-top="0cm" fo:margin-bottom="0.212cm" fo:text-align="center" style:justify-single-word="false"/>
      <style:text-properties fo:font-weight="bold" style:font-name-asian="Calibri1" style:font-weight-asian="bold" style:font-size-complex="10pt"/>
    </style:style>
    <style:style style:name="P16" style:family="paragraph" style:parent-style-name="Standard">
      <style:paragraph-properties fo:margin-top="0cm" fo:margin-bottom="0.106cm" fo:line-height="100%" fo:text-align="center" style:justify-single-word="false"/>
    </style:style>
    <style:style style:name="P17" style:family="paragraph" style:parent-style-name="Standard">
      <style:paragraph-properties fo:margin-top="0.212cm" fo:margin-bottom="0.212cm" fo:text-align="center" style:justify-single-word="false"/>
    </style:style>
    <style:style style:name="P18" style:family="paragraph" style:parent-style-name="Standard">
      <style:paragraph-properties fo:margin-top="0.212cm" fo:margin-bottom="0cm" fo:text-align="center" style:justify-single-word="false"/>
    </style:style>
    <style:style style:name="T1" style:family="text">
      <style:text-properties style:font-name-asian="Calibri1" style:font-size-complex="10pt"/>
    </style:style>
    <style:style style:name="T2" style:family="text">
      <style:text-properties style:font-name-asian="Calibri1" style:language-asian="pl" style:country-asian="PL" style:font-size-complex="10pt"/>
    </style:style>
    <style:style style:name="T3" style:family="text">
      <style:text-properties fo:font-size="12pt" fo:font-weight="bold" style:font-name-asian="Calibri1" style:font-size-asian="12pt" style:font-weight-asian="bold" style:font-size-complex="12pt"/>
    </style:style>
    <style:style style:name="T4" style:family="text">
      <style:text-properties fo:font-weight="bold" style:font-name-asian="Calibri1" style:font-weight-asian="bold" style:font-size-complex="10pt"/>
    </style:style>
    <style:style style:name="T5" style:family="text">
      <style:text-properties fo:font-weight="bold" style:font-name-asian="Calibri1" style:language-asian="pl" style:country-asian="PL" style:font-weight-asian="bold" style:font-size-complex="10pt"/>
    </style:style>
    <style:style style:name="T6" style:family="text">
      <style:text-properties fo:font-size="11pt" fo:font-weight="bold" style:font-name-asian="Calibri1" style:font-size-asian="11pt" style:font-weight-asian="bold"/>
    </style:style>
    <style:style style:name="T7" style:family="text">
      <style:text-properties fo:font-size="11pt" style:text-underline-style="solid" style:text-underline-width="auto" style:text-underline-color="font-color" fo:font-weight="bold" style:font-name-asian="Calibri1" style:font-size-asian="11pt" style:font-weight-asian="bold"/>
    </style:style>
    <style:style style:name="T8" style:family="text">
      <style:text-properties style:text-position="super 58%" style:font-name-asian="Calibri1" style:language-asian="pl" style:country-asian="PL" style:font-size-complex="10pt"/>
    </style:style>
    <style:style style:name="T9" style:family="text">
      <style:text-properties style:text-position="super 58%" fo:font-weight="bold" style:font-name-asian="Calibri1" style:language-asian="pl" style:country-asian="PL" style:font-weight-asian="bold" style:font-size-complex="10pt"/>
    </style:style>
    <style:style style:name="T10" style:family="text">
      <style:text-properties style:text-position="super 58%" fo:font-size="11pt" style:text-underline-style="solid" style:text-underline-width="auto" style:text-underline-color="font-color" fo:font-weight="bold" style:font-name-asian="Calibri1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3">Ogłoszenie</text:span></text:p>
      <text:p text:style-name="P12"><text:span text:style-name="T1">Na podstawie art. 37 ust. 1 i art. 38 ust. 1 i 2 ustawy z dnia 21 sierpnia 1997 roku o gospodarce nieruchomościami (t. j. – Dz. U. z 2015 r., poz. 1774 ze zm.) oraz § 6 pkt 1 Rozporządzenia Rady Ministrów z dnia 14 września 2004 r. w sprawie sposobu i trybu przeprowadzania przetargów oraz rokowań na zbycie nieruchomości (Dz. U. z <text:s/>2004 r. Nr 207, poz. 2108 ze zm.)</text:span></text:p>
      <text:p text:style-name="P3"><text:span text:style-name="T6">Burmistrz Czerska</text:span></text:p>
      <text:p text:style-name="P3"><text:span text:style-name="T6">ogłasza</text:span></text:p>
      <text:p text:style-name="P14"><text:span text:style-name="T4">III publiczny nieograniczony przetarg ustny na sprzedaż praw własności niżej wymienionych nieruchomości stanowiących własność Gminy Czersk</text:span></text:p>
      <text:p text:style-name="P13"><text:span text:style-name="T4">Termin I przetargu 8 września 2015 r., II przetargu 26 listopada 2015 r., w III przetargu cena została obniżona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<text:span text:style-name="T5">Lp.</text:span></text:p>
          </table:table-cell>
          <table:table-cell table:style-name="Tabela1.A1" office:value-type="string">
            <text:p text:style-name="P16"><text:span text:style-name="T5">Numery działek</text:span></text:p>
          </table:table-cell>
          <table:table-cell table:style-name="Tabela1.A1" office:value-type="string">
            <text:p text:style-name="P16"><text:span text:style-name="T5">Powierzchnia </text:span></text:p>
          </table:table-cell>
          <table:table-cell table:style-name="Tabela1.A1" office:value-type="string">
            <text:p text:style-name="P16"><text:span text:style-name="T5">Numer księgi wieczystej</text:span></text:p>
          </table:table-cell>
          <table:table-cell table:style-name="Tabela1.A1" office:value-type="string">
            <text:p text:style-name="P16"><text:span text:style-name="T5">Położenie działki</text:span></text:p>
          </table:table-cell>
          <table:table-cell table:style-name="Tabela1.A1" office:value-type="string">
            <text:p text:style-name="P16"><text:span text:style-name="T5">Cena wywoławcza nieruchomości netto w zł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2">1.</text:span></text:p>
          </table:table-cell>
          <table:table-cell table:style-name="Tabela1.A1" office:value-type="string">
            <text:p text:style-name="P17"><text:span text:style-name="T2">2657/1</text:span></text:p>
          </table:table-cell>
          <table:table-cell table:style-name="Tabela1.A1" office:value-type="string">
            <text:p text:style-name="P17"><text:span text:style-name="T2">561 m</text:span><text:span text:style-name="T8">2</text:span></text:p>
          </table:table-cell>
          <table:table-cell table:style-name="Tabela1.A1" office:value-type="string">
            <text:p text:style-name="P17"><text:span text:style-name="T1">SL1C/00020751/9</text:span></text:p>
          </table:table-cell>
          <table:table-cell table:style-name="Tabela1.A1" office:value-type="string">
            <text:p text:style-name="P17"><text:span text:style-name="T2">Czersk, <text:line-break/>ul. 60-lecia</text:span></text:p>
          </table:table-cell>
          <table:table-cell table:style-name="Tabela1.A1" office:value-type="string">
            <text:p text:style-name="P17"><text:span text:style-name="T5">18.000,00</text:span></text:p>
          </table:table-cell>
        </table:table-row>
        <table:table-row table:style-name="Tabela1.2">
          <table:table-cell table:style-name="Tabela1.A1" office:value-type="string">
            <text:p text:style-name="P18"><text:span text:style-name="T2">2.</text:span></text:p>
          </table:table-cell>
          <table:table-cell table:style-name="Tabela1.A1" office:value-type="string">
            <text:p text:style-name="P18"><text:span text:style-name="T2">2658<text:line-break/>2661/1</text:span></text:p>
          </table:table-cell>
          <table:table-cell table:style-name="Tabela1.A1" office:value-type="string">
            <text:p text:style-name="P17"><text:span text:style-name="T2">łącznie:<text:line-break/>793 m</text:span><text:span text:style-name="T8">2</text:span></text:p>
          </table:table-cell>
          <table:table-cell table:style-name="Tabela1.A1" office:value-type="string">
            <text:p text:style-name="P17"><text:span text:style-name="T1">SL1C/00020751/9</text:span></text:p>
          </table:table-cell>
          <table:table-cell table:style-name="Tabela1.A1" office:value-type="string">
            <text:p text:style-name="P17"><text:span text:style-name="T2">Czersk, <text:line-break/>ul. 60-lecia</text:span></text:p>
          </table:table-cell>
          <table:table-cell table:style-name="Tabela1.A1" office:value-type="string">
            <text:p text:style-name="P17"><text:span text:style-name="T5">20.000,00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2">3.</text:span></text:p>
          </table:table-cell>
          <table:table-cell table:style-name="Tabela1.A1" office:value-type="string">
            <text:p text:style-name="P17"><text:span text:style-name="T2">2650/4<text:line-break/>2660/1<text:line-break/>2662/1</text:span></text:p>
          </table:table-cell>
          <table:table-cell table:style-name="Tabela1.A1" office:value-type="string">
            <text:p text:style-name="P17"><text:span text:style-name="T2">łącznie:<text:line-break/>1.090 m</text:span><text:span text:style-name="T8">2</text:span></text:p>
          </table:table-cell>
          <table:table-cell table:style-name="Tabela1.A1" office:value-type="string">
            <text:p text:style-name="P17"><text:span text:style-name="T1">SL1C/00020751/9</text:span></text:p>
          </table:table-cell>
          <table:table-cell table:style-name="Tabela1.A1" office:value-type="string">
            <text:p text:style-name="P17"><text:span text:style-name="T2">Czersk, <text:line-break/>ul. 60-lecia</text:span></text:p>
          </table:table-cell>
          <table:table-cell table:style-name="Tabela1.A1" office:value-type="string">
            <text:p text:style-name="P17"><text:span text:style-name="T5">22.000,00</text:span></text:p>
          </table:table-cell>
        </table:table-row>
      </table:table>
      <text:p text:style-name="P15"/>
      <text:p text:style-name="P3"><text:span text:style-name="T4">Do wylicytowanej ceny dolicza się podatek VAT w wysokości 23 %. </text:span></text:p>
      <text:p text:style-name="P3"><text:span text:style-name="T4">Nieruchomości nie są objęte miejscowym planem zagospodarowania przestrzennego.</text:span></text:p>
      <text:p text:style-name="P4"><text:span text:style-name="T4">Dla powyższych działek zostały wydane decyzje o warunkach zabudowy – </text:span><text:span text:style-name="T1">do wglądu w biurze nr 55 tut. Urzędu.</text:span></text:p>
      <text:p text:style-name="P2"><text:span text:style-name="T4">Obciążenia i zobowiązania na nieruchomościach</text:span><text:span text:style-name="T1">:</text:span><text:span text:style-name="T4"> </text:span></text:p>
      <text:p text:style-name="P4"><text:span text:style-name="T1">Nieruchomości są obciążone ograniczonym prawem rzeczowym, zapisanym w dziale III księgi wieczystej nr SL1C/00020751/9, obejmującym „prawo wspólnego użytkowania drogi dla każdoczesnego właściciela nieruchomości Czersk Karta 1063 w myśl § 5 umowy kupna z 27 marca 1930 r. i tamże zawartego zezwolenia. Wpisano dnia 1 lutego 1932 r. Tu przy opisaniu działek 13/1 i 13/2 z nieruchomości KW. Nr 153 do współobciążenia. Wpisano dnia 29 maja 1965 r.” Przedmiot wykonywania: działka nr 1985/2.</text:span></text:p>
      <text:p text:style-name="P6"/>
      <text:p text:style-name="P3"><text:span text:style-name="T7">PRZETARG ODBĘDZIE SIĘ W SALI NR 33 URZĘDU MIEJSKIEGO W CZERSKU DNIA <text:line-break/>29 LUTEGO 2016 ROKU O GODZ. 10</text:span><text:span text:style-name="T10">00</text:span></text:p>
      <text:p text:style-name="P7"/>
      <text:p text:style-name="P2"><text:span text:style-name="T4">Warunki przetargu:</text:span></text:p>
      <text:p text:style-name="P4"><text:span text:style-name="T4">Warunkiem uczestnictwa w przetargu jest wniesienie wadium w wysokości 10 % ceny wywoławczej najpóźniej do dnia 23 lutego 2016 r. Datą wniesienia wadium jest data uznania rachunku bankowego Gminy Czersk. Wadium może być wniesione w pieniądzu na konto Urzędu Miejskiego w Czersku nr 05 8342 0009 5000 2600 2000 0004 Bank Spółdzielczy w Skórczu lub w obligacjach Skarbu Państwa.</text:span></text:p>
      <text:list xml:id="list2702104759838945699" text:style-name="WWNum1">
        <text:list-item>
          <text:p text:style-name="P5"><text:soft-page-break/><text:span text:style-name="T1">dowód wniesienia wadium oraz dowód tożsamości uczestnika przetargu podlegają przedłożeniu komisji przetargowej przed otwarciem przetargu</text:span></text:p>
        </text:list-item>
        <text:list-item>
          <text:p text:style-name="P5"><text:span text:style-name="T1">w tytule dowodu wpłaty wadium winna znaleźć się informacja o oznaczeniu geodezyjnym nieruchomości, której dotyczy wpłata</text:span></text:p>
        </text:list-item>
        <text:list-item>
          <text:p text:style-name="P5"><text:span text:style-name="T1">wadium wniesione w pieniądzu przez uczestnika przetargu, który go wygrał, zalicza się na poczet ceny za sprzedaną nieruchomość, natomiast wadium wniesione w obligacjach Skarbu Państwa podlega zwrotowi niezwłocznie po wpłaceniu kwoty równej cenie nabycia nieruchomości</text:span></text:p>
        </text:list-item>
        <text:list-item>
          <text:p text:style-name="P5"><text:span text:style-name="T1">wadium wniesione przez uczestnika przetargu, który go wygrał, lecz uchyli się od zawarcia umowy w formie aktu notarialnego, przepada na rzecz sprzedającego</text:span></text:p>
        </text:list-item>
        <text:list-item>
          <text:p text:style-name="P5"><text:span text:style-name="T1">wadium wpłacone przez uczestnika przetargu, który go przegrał podlega zwrotowi w terminie nie później, niż w ciągu 3 dni od daty zamknięcia przetargu</text:span></text:p>
        </text:list-item>
        <text:list-item>
          <text:p text:style-name="P5"><text:span text:style-name="T1">koszt zawarcia aktu notarialnego pokrywa nabywca nieruchomości.</text:span></text:p>
        </text:list-item>
      </text:list>
      <text:p text:style-name="P8"/>
      <text:p text:style-name="P9"/>
      <text:p text:style-name="P4"><text:span text:style-name="T1">Szczegółowych informacji o warunkach dotyczących przetargu można uzyskać w biurze numer 55 Urzędu Miejskiego w Czersku lub telefonicznie 52 3954844 lub 52 3954847. </text:span></text:p>
      <text:p text:style-name="P9"/>
      <text:p text:style-name="P4"><text:span text:style-name="T1">Ogłoszenie o przetargu <text:s/>wywieszono na tablicy ogłoszeń Urzędu Miejskiego w Czersku,</text:span></text:p>
      <text:p text:style-name="P4"><text:span text:style-name="T1">na stronie internetowej Urzędu </text:span><text:a xlink:type="simple" xlink:href="http://www.czersk.pl/" text:style-name="Internet_20_link" text:visited-style-name="Visited_20_Internet_20_Link"><text:span text:style-name="T1">www.czersk.pl</text:span></text:a><text:span text:style-name="T1"> w Biuletynie Informacji Publicznej, </text:span></text:p>
      <text:p text:style-name="P4"><text:span text:style-name="T1">oraz </text:span><text:a xlink:type="simple" xlink:href="http://www.ofertyinwestycyjne.pl/" text:style-name="Internet_20_link" text:visited-style-name="Visited_20_Internet_20_Link"><text:span text:style-name="T1">www.ofertyinwestycyjne.pl</text:span></text:a><text:span text:style-name="T1"> <text:s/></text:span></text:p>
      <text:p text:style-name="P10"/>
      <text:p text:style-name="P4"><text:span text:style-name="T1">Czersk, dnia 19 stycznia 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0pt" style:font-size-asian="10pt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a_20_pisma" style:display-name="Data pisma" style:family="paragraph" style:parent-style-name="Standard" style:default-outline-level="" style:list-style-name="">
      <style:paragraph-properties fo:margin-top="0cm" fo:margin-bottom="0.494cm" fo:line-height="100%" fo:text-align="end" style:justify-single-word="false"/>
    </style:style>
    <style:style style:name="Znak_20_teczki" style:display-name="Znak teczki" style:family="paragraph" style:parent-style-name="Standard" style:default-outline-level="" style:list-style-name="">
      <style:paragraph-properties fo:margin-left="1.9cm" fo:margin-right="0cm" fo:margin-top="0cm" fo:margin-bottom="0.494cm" fo:line-height="100%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ata_20_pisma_20_Znak" style:display-name="Data pisma Znak" style:family="text" style:parent-style-name="Default_20_Paragraph_20_Font">
      <style:text-properties style:font-name="Arial1" fo:font-size="10pt" style:font-size-asian="10pt" style:font-name-complex="Arial2"/>
    </style:style>
    <style:style style:name="Znak_20_teczki_20_Znak" style:display-name="Znak teczki Znak" style:family="text" style:parent-style-name="Default_20_Paragraph_20_Font">
      <style:text-properties style:font-name="Arial1" fo:font-size="10pt" style:font-size-asian="10pt" style:font-name-complex="Arial2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Lenz</meta:initial-creator>
    <meta:editing-cycles>4</meta:editing-cycles>
    <meta:creation-date>2016-01-20T10:36:00</meta:creation-date>
    <dc:date>2016-01-23T11:52:31.45</dc:date>
    <meta:editing-duration>PT2S</meta:editing-duration>
    <meta:generator>OpenOffice/4.1.2$Win32 OpenOffice.org_project/412m3$Build-9782</meta:generator>
    <meta:document-statistic meta:table-count="1" meta:image-count="0" meta:object-count="0" meta:page-count="2" meta:paragraph-count="49" meta:word-count="527" meta:character-count="353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