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200000018CA5FFB68D.jpg"/>
  <manifest:file-entry manifest:media-type="image/jpeg" manifest:full-path="Pictures/1000000000000D0B0000013D584DE70E.jpg"/>
  <manifest:file-entry manifest:media-type="image/jpeg" manifest:full-path="Pictures/1000000000000C40000001045D30545C.jpg"/>
  <manifest:file-entry manifest:media-type="image/jpeg" manifest:full-path="Pictures/1000000000000C73000000795DC564F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3cm" table:align="center" style:writing-mode="lr-tb"/>
    </style:style>
    <style:style style:name="Tabela1.A" style:family="table-column">
      <style:table-column-properties style:column-width="4.76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3.863cm"/>
    </style:style>
    <style:style style:name="Tabela1.1" style:family="table-row">
      <style:table-row-properties style:min-row-height="1.52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top="0cm" fo:margin-bottom="0.423cm" fo:text-align="justify" style:justify-single-word="false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.212cm" fo:margin-bottom="0.212cm" fo:text-align="center" style:justify-single-word="false"/>
    </style:style>
    <style:style style:name="P15" style:family="paragraph" style:parent-style-name="Standard">
      <style:paragraph-properties fo:margin-top="0cm" fo:margin-bottom="0.106cm" fo:line-height="100%" fo:text-align="center" style:justify-single-word="false"/>
    </style:style>
    <style:style style:name="P16" style:family="paragraph" style:parent-style-name="Standard">
      <style:paragraph-properties fo:margin-top="0cm" fo:margin-bottom="0.106cm"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text-position="super 58%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7" style:family="text">
      <style:text-properties style:text-position="super 58%" style:font-name="Arial1" fo:font-size="10pt" style:font-size-asian="10pt" style:language-asian="pl" style:country-asian="PL" style:font-name-complex="Arial2" style:font-size-complex="10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6.694cm" svg:height="0.66cm" svg:x="0cm" svg:y="0cm">
        <draw:image xlink:href="Pictures/1000000000000C73000000795DC564F3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7" svg:width="16.879cm" svg:height="1.375cm" svg:x="0cm" svg:y="0cm">
        <draw:image xlink:href="Pictures/1000000000000C40000001045D30545C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7" svg:width="16.641cm" svg:height="1.957cm" svg:x="0cm" svg:y="0cm">
        <draw:image xlink:href="Pictures/1000000000000D200000018CA5FFB68D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7" svg:width="16.774cm" svg:height="1.56cm" svg:x="0cm" svg:y="0cm">
        <draw:image xlink:href="Pictures/1000000000000D0B0000013D584DE70E.jpg" xlink:type="simple" xlink:show="embed" xlink:actuate="onLoad">
          <text:p/>
        </draw:image>
      </draw:frame>
      <text:p text:style-name="P11"><text:span text:style-name="T1">WYKAZ NIERUCHOMOŚCI PRZEZNACZONYCH DO SPRZEDAŻY</text:span></text:p>
      <text:p text:style-name="P4"/>
      <text:p text:style-name="P12"><text:span text:style-name="T3">Na podstawie art. 30 ust. 2 pkt 3 ustawy z dnia 8 marca 1990 r. o samorządzie gminnym (t. j. – Dz. U.<text:line-break/>z 2013 r. poz. 594 ze zm.), art. 35 ust. 1 i 2 ustawy z dnia 21 sierpnia 1997 r. o gospodarce nieruchomościami (t. j. – Dz. U. z 2014 r. poz. 518 ze zm.) </text:span></text:p>
      <text:p text:style-name="P13"/>
      <text:p text:style-name="P14"><text:span text:style-name="T5">Burmistrz Czerska</text:span></text:p>
      <text:p text:style-name="P1"><text:span text:style-name="T1">podaje do publicznej wiadomości wykaz nieruchomości zabudowanej, stanowiącej własność Gminy Czersk, przeznaczonej do sprzedaży w trybie przetargu nieograniczoneg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<text:span text:style-name="T2">Numer działki</text:span></text:p>
          </table:table-cell>
          <table:table-cell table:style-name="Tabela1.A1" office:value-type="string">
            <text:p text:style-name="P15"><text:span text:style-name="T2">Powierzchnia w ha</text:span></text:p>
          </table:table-cell>
          <table:table-cell table:style-name="Tabela1.A1" office:value-type="string">
            <text:p text:style-name="P15"><text:span text:style-name="T2">Numer księgi wieczystej</text:span></text:p>
          </table:table-cell>
          <table:table-cell table:style-name="Tabela1.A1" office:value-type="string">
            <text:p text:style-name="P15"><text:span text:style-name="T2">Położenie</text:span></text:p>
            <text:p text:style-name="P15"><text:span text:style-name="T2">nieruchomości</text:span></text:p>
          </table:table-cell>
          <table:table-cell table:style-name="Tabela1.A1" office:value-type="string">
            <text:p text:style-name="P15"><text:span text:style-name="T2">Cena wywoławcza nieruchomości netto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390/3 zabudowana budynkiem <text:s/>handlowo - usługowym </text:span></text:p>
            <text:p text:style-name="P9"><text:span text:style-name="T4">o pow. użytkowej 93,70 m</text:span><text:span text:style-name="T7">2</text:span></text:p>
          </table:table-cell>
          <table:table-cell table:style-name="Tabela1.A1" office:value-type="string">
            <text:p text:style-name="P9"><text:span text:style-name="T4">0.0240</text:span></text:p>
            <text:p text:style-name="P7"/>
          </table:table-cell>
          <table:table-cell table:style-name="Tabela1.A1" office:value-type="string">
            <text:p text:style-name="P9"><text:span text:style-name="T3">SL1C/00004634/5</text:span></text:p>
          </table:table-cell>
          <table:table-cell table:style-name="Tabela1.A1" office:value-type="string">
            <text:p text:style-name="P9"><text:span text:style-name="T4">Rytel, </text:span></text:p>
            <text:p text:style-name="P9"><text:span text:style-name="T4">ul. Ostrowska 4 <text:line-break/></text:span></text:p>
          </table:table-cell>
          <table:table-cell table:style-name="Tabela1.A1" office:value-type="string">
            <text:p text:style-name="P9"><text:span text:style-name="T2">191.000 zł</text:span></text:p>
          </table:table-cell>
        </table:table-row>
      </table:table>
      <text:p text:style-name="P6"/>
      <text:p text:style-name="P5"/>
      <text:p text:style-name="P10"><text:span text:style-name="T1">Działka nie jest objęta miejscowym planem zagospodarowania przestrzennego Gminy Czersk.</text:span></text:p>
      <text:p text:style-name="P5"/>
      <text:p text:style-name="P3"><text:span text:style-name="T1">Nieruchomość nie jest przedmiotem obciążeń ani zobowiązań.</text:span></text:p>
      <text:p text:style-name="P5"/>
      <text:p text:style-name="P8"/>
      <text:p text:style-name="P10"><text:span text:style-name="T3">W terminie 6 tygodni, licząc od dnia wywieszenia wykazu, osoby fizyczne i prawne, którym przysługuje roszczenie o nabycie przedmiotowej nieruchomości na zasadach pierwszeństwa, mają prawo złożenia wniosku.</text:span></text:p>
      <text:p text:style-name="P8"/>
      <text:p text:style-name="P8"/>
      <text:p text:style-name="P8"/>
      <text:p text:style-name="P10"><text:span text:style-name="T3">Czersk, dnia 16 stycznia 2015 r.</text:span><text:bookmark text:name="_GoBack"/></text:p>
      <text:p text:style-name="P8"/>
      <text:p text:style-name="P5"/>
      <text:p text:style-name="P10"><text:span text:style-name="T1">Niniejszy wykaz podaje się do publicznej wiadomości</text:span></text:p>
      <text:p text:style-name="P10"><text:span text:style-name="T1">przez wywieszenie na tablicy ogłoszeń Urzędu Miejskiego</text:span></text:p>
      <text:p text:style-name="P16"><text:span text:style-name="T1">na okres 21 dni.</text:span></text:p>
      <text:p text:style-name="P10"><text:span text:style-name="T3">Wywieszono dnia ………………………………….</text:span></text:p>
      <text:p text:style-name="P2"><text:span text:style-name="T3">Zdjęto dnia …………………………………………</text:span></text:p>
      <text:p text:style-name="P2"><text:span text:style-name="T3">wyk. T.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complex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name-asian="Lucida Sans Unicode" style:font-size-asian="10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0pt" style:font-size-asian="10pt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Calibri" fo:font-size="10pt" style:font-size-asian="10pt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199cm" fo:margin-left="2.50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803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803cm" fo:margin-left="2.50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695cm" svg:height="0.661cm" draw:z-index="0"><draw:image xlink:href="Pictures/1000000000000C73000000795DC564F3.jpg" xlink:type="simple" xlink:show="embed" xlink:actuate="onLoad"/></draw:frame></text:p>
      </style:header>
      <style:footer>
        <text:p text:style-name="Footer"><draw:frame draw:style-name="Mfr1" text:anchor-type="as-char" svg:width="16.88cm" svg:height="1.376cm" draw:z-index="0"><draw:image xlink:href="Pictures/1000000000000C40000001045D30545C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text:anchor-type="as-char" svg:width="16.642cm" svg:height="1.956cm" draw:z-index="3"><draw:image xlink:href="Pictures/1000000000000D200000018CA5FFB68D.jpg" xlink:type="simple" xlink:show="embed" xlink:actuate="onLoad"/></draw:frame></text:p>
      </style:header>
      <style:footer>
        <text:p text:style-name="Footer"><draw:frame draw:style-name="Mfr2" text:anchor-type="as-char" svg:width="16.775cm" svg:height="1.561cm" draw:z-index="5"><draw:image xlink:href="Pictures/1000000000000D0B0000013D584DE70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Kuchenbecker</meta:initial-creator>
    <dc:creator>Teresa Lenz</dc:creator>
    <meta:editing-cycles>8</meta:editing-cycles>
    <meta:print-date>2015-01-16T08:43:00</meta:print-date>
    <meta:creation-date>2015-01-14T12:40:00</meta:creation-date>
    <dc:date>2015-01-16T08:55:00</dc:date>
    <meta:editing-duration>PT46S</meta:editing-duration>
    <meta:generator>OpenOffice.org/3.3$Win32 OpenOffice.org_project/330m20$Build-9567</meta:generator>
    <meta:document-statistic meta:table-count="1" meta:image-count="4" meta:object-count="0" meta:page-count="1" meta:paragraph-count="31" meta:word-count="193" meta:character-count="1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