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9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.5pt" style:font-size-asian="7.5pt" style:font-name-complex="Arial" style:font-size-complex="7.5pt"/>
    </style:style>
    <style:style style:name="P4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5" style:family="paragraph" style:parent-style-name="Standard" style:list-style-name="WW8Num19">
      <style:paragraph-properties fo:text-align="justify" style:justify-single-word="false"/>
      <style:text-properties fo:font-size="7.5pt" style:text-underline-style="solid" style:text-underline-width="auto" style:text-underline-color="font-color" style:font-size-asian="7.5pt" style:font-name-complex="Arial" style:font-size-complex="7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fo:font-size="7.5pt" style:font-size-asian="7.5pt" style:font-size-complex="7.5pt"/>
    </style:style>
    <style:style style:name="P8" style:family="paragraph" style:parent-style-name="Standard">
      <style:text-properties fo:color="#800000" fo:font-size="7.5pt" style:font-size-asian="7.5pt" style:font-name-complex="Arial" style:font-size-complex="7.5pt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margin-top="0.423cm" fo:margin-bottom="0.423cm"/>
      <style:text-properties fo:color="#000080" fo:font-size="7.5pt" fo:font-style="italic" fo:font-weight="bold" style:font-size-asian="7.5pt" style:font-style-asian="italic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margin-top="0.494cm" fo:margin-bottom="0.494cm" fo:text-align="center" style:justify-single-word="false"/>
    </style:style>
    <style:style style:name="P12" style:family="paragraph" style:parent-style-name="Standard" style:list-style-name="WW8Num14">
      <style:paragraph-properties fo:margin-top="0.494cm" fo:margin-bottom="0cm"/>
    </style:style>
    <style:style style:name="P13" style:family="paragraph" style:parent-style-name="Standard" style:list-style-name="WW8Num14">
      <style:paragraph-properties fo:margin-top="0cm" fo:margin-bottom="0cm"/>
    </style:style>
    <style:style style:name="P14" style:family="paragraph" style:parent-style-name="Standard" style:list-style-name="WW8Num14">
      <style:paragraph-properties fo:margin-top="0cm" fo:margin-bottom="0cm" fo:text-align="justify" style:justify-single-word="false"/>
    </style:style>
    <style:style style:name="P15" style:family="paragraph" style:parent-style-name="Standard" style:list-style-name="WW8Num14">
      <style:paragraph-properties fo:margin-left="1.27cm" fo:margin-right="0cm" fo:text-align="justify" style:justify-single-word="false" fo:text-indent="-0.63cm" style:auto-text-indent="false"/>
    </style:style>
    <style:style style:name="P16" style:family="paragraph" style:parent-style-name="Standard" style:list-style-name="WW8Num14">
      <style:paragraph-properties fo:margin-left="1.27cm" fo:margin-right="0cm" fo:text-indent="-0.63cm" style:auto-text-indent="false"/>
    </style:style>
    <style:style style:name="P17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 style:snap-to-layout-grid="false"/>
      <style:text-properties fo:font-size="7.5pt" fo:font-weight="bold" style:font-size-asian="7.5pt" style:font-weight-asian="bold" style:font-name-complex="Arial" style:font-size-complex="7.5pt"/>
    </style:style>
    <style:style style:name="P19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/>
      <style:text-properties fo:color="#000000" fo:font-size="7.5pt" fo:font-weight="bold" fo:background-color="#ffffff" style:font-size-asian="7.5pt" style:font-weight-asian="bold" style:font-name-complex="Arial" style:font-size-complex="7.5pt"/>
    </style:style>
    <style:style style:name="P20" style:family="paragraph" style:parent-style-name="Standard">
      <style:paragraph-properties fo:margin-left="0.64cm" fo:margin-right="0cm" fo:text-indent="0cm" style:auto-text-indent="false"/>
      <style:text-properties fo:color="#000000" fo:font-size="7.5pt" style:font-size-asian="7.5pt" style:font-name-complex="Arial" style:font-size-complex="7.5pt"/>
    </style:style>
    <style:style style:name="P21" style:family="paragraph" style:parent-style-name="Standard" style:list-style-name="WW8Num14">
      <style:paragraph-properties fo:margin-top="0cm" fo:margin-bottom="0.494cm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paragraph-properties fo:hyphenation-ladder-count="no-limit"/>
      <style:text-properties fo:hyphenate="true" fo:hyphenation-remain-char-count="2" fo:hyphenation-push-char-count="2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7.5pt" style:font-size-asian="7.5pt" style:font-size-complex="7.5pt"/>
    </style:style>
    <style:style style:name="P25" style:family="paragraph" style:parent-style-name="Heading_20_1">
      <style:paragraph-properties fo:margin-left="0cm" fo:margin-right="-1.051cm" fo:text-indent="0cm" style:auto-text-indent="false"/>
      <style:text-properties style:font-name="Arial" fo:font-size="7.5pt" style:font-size-asian="7.5pt" style:font-size-complex="7.5pt"/>
    </style:style>
    <style:style style:name="P26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Arial" fo:font-size="7.5pt" style:font-size-asian="7.5pt" style:font-name-complex="Arial" style:font-size-complex="7.5pt"/>
    </style:style>
    <style:style style:name="P27" style:family="paragraph" style:parent-style-name="Zwykły_20_tekst1">
      <style:paragraph-properties fo:margin-left="0cm" fo:margin-right="0cm" fo:text-indent="0cm" style:auto-text-indent="false"/>
    </style:style>
    <style:style style:name="P28" style:family="paragraph" style:parent-style-name="Zwykły_20_tekst1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Zwykły_20_tekst1">
      <style:paragraph-properties fo:margin-left="0cm" fo:margin-right="0cm" fo:text-align="center" style:justify-single-word="false" fo:text-indent="0cm" style:auto-text-indent="false"/>
      <style:text-properties style:font-name="Arial" fo:font-size="7.5pt" style:text-underline-style="solid" style:text-underline-width="auto" style:text-underline-color="font-color" fo:font-weight="bold" style:font-size-asian="7.5pt" style:font-weight-asian="bold" style:font-name-complex="Arial" style:font-size-complex="7.5pt"/>
    </style:style>
    <style:style style:name="P30" style:family="paragraph" style:parent-style-name="Zwykły_20_tekst1">
      <style:paragraph-properties fo:margin-left="0cm" fo:margin-right="0cm" fo:text-align="center" style:justify-single-word="false" fo:text-indent="0cm" style:auto-text-indent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31" style:family="paragraph" style:parent-style-name="Zwykły_20_tekst1">
      <style:paragraph-properties fo:margin-left="0cm" fo:margin-right="0cm" fo:text-indent="0cm" style:auto-text-indent="false"/>
      <style:text-properties style:font-name="Arial" fo:font-size="7.5pt" style:font-size-asian="7.5pt" style:font-name-complex="Arial" style:font-size-complex="7.5pt"/>
    </style:style>
    <style:style style:name="P32" style:family="paragraph" style:parent-style-name="Zwykły_20_tekst1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" style:list-style-name="WW8Num18">
      <style:paragraph-properties fo:hyphenation-ladder-count="no-limit"/>
      <style:text-properties style:font-name="Arial" fo:font-size="7.5pt" fo:font-weight="bold" style:font-size-asian="7.5pt" style:font-weight-asian="bold" style:font-name-complex="Arial" style:font-size-complex="7.5pt" fo:hyphenate="true" fo:hyphenation-remain-char-count="2" fo:hyphenation-push-char-count="2"/>
    </style:style>
    <style:style style:name="P34" style:family="paragraph" style:parent-style-name="Text_20_body">
      <style:text-properties style:font-name="Arial" fo:font-size="7.5pt" style:font-size-asian="7.5pt" style:font-name-complex="Arial" style:font-size-complex="7.5pt"/>
    </style:style>
    <style:style style:name="P35" style:family="paragraph" style:parent-style-name="Text_20_body" style:list-style-name="WW8Num13">
      <style:paragraph-properties fo:hyphenation-ladder-count="no-limit">
        <style:tab-stops>
          <style:tab-stop style:position="0.776cm"/>
        </style:tab-stops>
      </style:paragraph-properties>
      <style:text-properties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36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Arial" fo:font-size="7.5pt" style:font-size-asian="7.5pt" style:font-name-complex="Arial" style:font-size-complex="7.5pt" style:font-weight-complex="bold"/>
    </style:style>
    <style:style style:name="P37" style:family="paragraph" style:parent-style-name="Text_20_body">
      <style:paragraph-properties fo:hyphenation-ladder-count="no-limit"/>
      <style:text-properties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38" style:family="paragraph" style:parent-style-name="Text_20_body" style:list-style-name="WW8Num13">
      <style:paragraph-properties fo:margin-left="0.776cm" fo:margin-right="0cm" fo:hyphenation-ladder-count="no-limit" fo:text-indent="-0.776cm" style:auto-text-indent="false">
        <style:tab-stops/>
      </style:paragraph-properties>
      <style:text-properties fo:hyphenate="true" fo:hyphenation-remain-char-count="2" fo:hyphenation-push-char-count="2"/>
    </style:style>
    <style:style style:name="P39" style:family="paragraph" style:parent-style-name="Text_20_body" style:list-style-name="WW8Num4">
      <style:paragraph-properties fo:margin-left="0.776cm" fo:margin-right="0cm" fo:text-indent="-0.776cm" style:auto-text-indent="false">
        <style:tab-stops/>
      </style:paragraph-properties>
    </style:style>
    <style:style style:name="P40" style:family="paragraph" style:parent-style-name="Text_20_body" style:list-style-name="WW8Num13">
      <style:paragraph-properties fo:margin-left="0.776cm" fo:margin-right="0cm" fo:hyphenation-ladder-count="no-limit" fo:text-indent="-0.776cm" style:auto-text-indent="false">
        <style:tab-stops/>
      </style:paragraph-properties>
      <style:text-properties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41" style:family="paragraph" style:parent-style-name="Text_20_body" style:list-style-name="WW8Num4">
      <style:paragraph-properties fo:margin-left="0.776cm" fo:margin-right="0cm" fo:text-indent="-0.776cm" style:auto-text-indent="false">
        <style:tab-stops/>
      </style:paragraph-properties>
      <style:text-properties style:font-name="Arial" fo:font-size="7.5pt" style:font-size-asian="7.5pt" style:font-name-complex="Arial" style:font-size-complex="7.5pt"/>
    </style:style>
    <style:style style:name="P42" style:family="paragraph" style:parent-style-name="Text_20_body" style:list-style-name="WW8Num4">
      <style:paragraph-properties fo:margin-left="0.776cm" fo:margin-right="0cm" fo:text-indent="-0.776cm" style:auto-text-indent="false">
        <style:tab-stops/>
      </style:paragraph-properties>
      <style:text-properties style:font-name="Arial" fo:font-size="7.5pt" style:text-underline-style="solid" style:text-underline-width="auto" style:text-underline-color="font-color" style:font-size-asian="7.5pt" style:font-name-complex="Arial" style:font-size-complex="7.5pt"/>
    </style:style>
    <style:style style:name="P43" style:family="paragraph" style:parent-style-name="Text_20_body" style:list-style-name="WW8Num13">
      <style:paragraph-properties fo:margin-left="0.776cm" fo:margin-right="0cm" fo:hyphenation-ladder-count="no-limit" fo:text-indent="-0.776cm" style:auto-text-indent="false">
        <style:tab-stops/>
      </style:paragraph-properties>
      <style:text-properties fo:color="#000000"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44" style:family="paragraph" style:parent-style-name="Text_20_body" style:list-style-name="WW8Num4">
      <style:paragraph-properties fo:margin-left="0.953cm" fo:margin-right="0cm" fo:text-indent="-0.953cm" style:auto-text-indent="false">
        <style:tab-stops/>
      </style:paragraph-properties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45" style:family="paragraph" style:parent-style-name="Text_20_body" style:list-style-name="WW8Num4">
      <style:paragraph-properties fo:margin-left="1.27cm" fo:margin-right="0cm" fo:text-indent="-1.27cm" style:auto-text-indent="false">
        <style:tab-stops/>
      </style:paragraph-properties>
      <style:text-properties style:font-name="Arial" fo:font-size="7.5pt" style:font-size-asian="7.5pt" style:font-name-complex="Arial" style:font-size-complex="7.5pt" style:font-weight-complex="bold"/>
    </style:style>
    <style:style style:name="P46" style:family="paragraph" style:parent-style-name="Text_20_body" style:list-style-name="WW8Num16">
      <style:paragraph-properties fo:margin-left="2.328cm" fo:margin-right="0cm" fo:text-indent="-0.776cm" style:auto-text-indent="false">
        <style:tab-stops>
          <style:tab-stop style:position="2.328cm"/>
        </style:tab-stops>
      </style:paragraph-properties>
    </style:style>
    <style:style style:name="P47" style:family="paragraph" style:parent-style-name="Text_20_body" style:list-style-name="WW8Num16">
      <style:paragraph-properties fo:margin-left="2.328cm" fo:margin-right="0cm" fo:text-indent="-0.776cm" style:auto-text-indent="false">
        <style:tab-stops>
          <style:tab-stop style:position="2.328cm"/>
        </style:tab-stops>
      </style:paragraph-properties>
      <style:text-properties style:font-name="Arial" fo:font-size="7.5pt" style:font-size-asian="7.5pt" style:font-name-complex="Arial" style:font-size-complex="7.5pt" style:font-weight-complex="bold"/>
    </style:style>
    <style:style style:name="P48" style:family="paragraph">
      <style:paragraph-properties style:writing-mode="lr-tb"/>
    </style:style>
    <style:style style:name="T1" style:family="text">
      <style:text-properties fo:font-size="7.5pt" style:font-size-asian="7.5pt" style:font-name-complex="Arial" style:font-size-complex="7.5pt"/>
    </style:style>
    <style:style style:name="T2" style:family="text">
      <style:text-properties fo:font-size="7.5pt" style:font-size-asian="7.5pt" style:font-name-complex="Arial" style:font-size-complex="7.5pt" style:font-weight-complex="bold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style:text-underline-style="solid" style:text-underline-width="auto" style:text-underline-color="font-color" fo:font-weight="bold" style:font-size-asian="7.5pt" style:font-weight-asian="bold" style:font-name-complex="Arial" style:font-size-complex="7.5pt"/>
    </style:style>
    <style:style style:name="T5" style:family="text">
      <style:text-properties fo:font-size="7.5pt" style:text-underline-style="solid" style:text-underline-width="auto" style:text-underline-color="font-color" style:font-size-asian="7.5pt" style:font-name-complex="Arial" style:font-size-complex="7.5pt"/>
    </style:style>
    <style:style style:name="T6" style:family="text">
      <style:text-properties fo:font-size="7.5pt" fo:font-weight="bold" style:font-size-asian="7.5pt" style:font-weight-asian="bold" style:font-name-complex="Arial" style:font-size-complex="7.5pt"/>
    </style:style>
    <style:style style:name="T7" style:family="text">
      <style:text-properties fo:color="#000000" fo:font-size="7.5pt" style:font-size-asian="7.5pt" style:font-name-complex="Arial" style:font-size-complex="7.5pt"/>
    </style:style>
    <style:style style:name="T8" style:family="text">
      <style:text-properties fo:color="#000000" fo:font-size="7.5pt" style:font-size-asian="7.5pt" style:font-size-complex="7.5pt"/>
    </style:style>
    <style:style style:name="T9" style:family="text">
      <style:text-properties fo:color="#000000" fo:font-size="7.5pt" style:text-underline-style="solid" style:text-underline-width="auto" style:text-underline-color="font-color" fo:font-weight="bold" style:font-size-asian="7.5pt" style:font-weight-asian="bold" style:font-name-complex="Arial" style:font-size-complex="7.5pt"/>
    </style:style>
    <style:style style:name="T10" style:family="text">
      <style:text-properties fo:color="#000000" fo:font-size="7.5pt" style:text-underline-style="solid" style:text-underline-width="auto" style:text-underline-color="font-color" style:font-size-asian="7.5pt" style:font-name-complex="Arial" style:font-size-complex="7.5pt"/>
    </style:style>
    <style:style style:name="T11" style:family="text">
      <style:text-properties fo:color="#000000" fo:font-size="7.5pt" fo:font-weight="bold" style:font-size-asian="7.5pt" style:font-weight-asian="bold" style:font-name-complex="Arial" style:font-size-complex="7.5pt"/>
    </style:style>
    <style:style style:name="T12" style:family="text">
      <style:text-properties fo:color="#000000" fo:font-size="7.5pt" fo:font-weight="bold" style:font-size-asian="7.5pt" style:font-weight-asian="bold" style:font-name-complex="Arial" style:font-size-complex="7.5pt" style:font-weight-complex="bold"/>
    </style:style>
    <style:style style:name="T13" style:family="text">
      <style:text-properties fo:color="#000000" fo:font-size="7.5pt" fo:font-weight="bold" style:font-size-asian="7.5pt" style:font-weight-asian="bold" style:font-size-complex="7.5pt" style:font-weight-complex="bold"/>
    </style:style>
    <style:style style:name="T14" style:family="text">
      <style:text-properties fo:color="#000000" style:font-name="Arial" fo:font-size="7.5pt" style:font-size-asian="7.5pt" style:font-name-complex="Arial" style:font-size-complex="7.5pt"/>
    </style:style>
    <style:style style:name="T15" style:family="text">
      <style:text-properties fo:color="#000000" style:font-name="Arial" fo:font-size="7.5pt" style:font-size-asian="7.5pt" style:font-size-complex="7.5pt"/>
    </style:style>
    <style:style style:name="T16" style:family="text">
      <style:text-properties fo:color="#000000" style:font-name="Arial" fo:font-size="7.5pt" style:font-size-asian="7.5pt" style:language-asian="pl" style:country-asian="PL" style:font-name-complex="Arial" style:font-size-complex="7.5pt"/>
    </style:style>
    <style:style style:name="T17" style:family="text">
      <style:text-properties fo:color="#000000" style:font-name="Arial" fo:font-size="7.5pt" style:text-underline-style="solid" style:text-underline-width="auto" style:text-underline-color="font-color" style:font-size-asian="7.5pt" style:language-asian="pl" style:country-asian="PL" style:font-name-complex="Arial" style:font-size-complex="7.5pt"/>
    </style:style>
    <style:style style:name="T18" style:family="text">
      <style:text-properties fo:color="#000000" style:font-name="Arial" fo:font-size="7.5pt" style:text-underline-style="solid" style:text-underline-width="auto" style:text-underline-color="font-color" style:font-size-asian="7.5pt" style:font-name-complex="Arial" style:font-size-complex="7.5pt"/>
    </style:style>
    <style:style style:name="T19" style:family="text"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T20" style:family="text">
      <style:text-properties fo:color="#993300" fo:font-size="7.5pt" fo:font-style="italic" fo:font-weight="bold" style:font-size-asian="7.5pt" style:font-style-asian="italic" style:font-weight-asian="bold" style:font-name-complex="Arial" style:font-size-complex="7.5pt"/>
    </style:style>
    <style:style style:name="T21" style:family="text">
      <style:text-properties style:font-name="Arial" fo:font-size="7.5pt" style:font-size-asian="7.5pt" style:font-name-complex="Arial" style:font-size-complex="7.5pt"/>
    </style:style>
    <style:style style:name="T22" style:family="text">
      <style:text-properties style:font-name="Arial" fo:font-size="7.5pt" style:font-size-asian="7.5pt" style:font-name-complex="Arial" style:font-size-complex="7.5pt" style:font-weight-complex="bold"/>
    </style:style>
    <style:style style:name="T23" style:family="text">
      <style:text-properties style:font-name="Arial" fo:font-size="7.5pt" style:font-size-asian="7.5pt" style:font-name-complex="Arial" style:font-size-complex="7.5pt" style:font-style-complex="italic"/>
    </style:style>
    <style:style style:name="T24" style:family="text">
      <style:text-properties style:font-name="Arial" fo:font-size="7.5pt" style:font-size-asian="7.5pt" style:font-size-complex="7.5pt"/>
    </style:style>
    <style:style style:name="T25" style:family="text">
      <style:text-properties style:font-name="Arial" fo:font-size="7.5pt" style:font-size-asian="7.5pt" style:language-asian="pl" style:country-asian="PL" style:font-name-complex="Arial" style:font-size-complex="7.5pt"/>
    </style:style>
    <style:style style:name="T26" style:family="text">
      <style:text-properties style:font-name="Arial" fo:font-size="7.5pt" style:text-underline-style="solid" style:text-underline-width="auto" style:text-underline-color="font-color" style:font-size-asian="7.5pt" style:font-name-complex="Arial" style:font-size-complex="7.5pt"/>
    </style:style>
    <style:style style:name="T27" style:family="text">
      <style:text-properties style:font-name="Arial" fo:font-size="7.5pt" style:text-underline-style="solid" style:text-underline-width="auto" style:text-underline-color="font-color" style:font-size-asian="7.5pt" style:language-asian="pl" style:country-asian="PL" style:font-name-complex="Arial" style:font-size-complex="7.5pt"/>
    </style:style>
    <style:style style:name="T28" style:family="text">
      <style:text-properties style:font-name="Arial" fo:font-size="7.5pt" style:text-underline-style="solid" style:text-underline-width="auto" style:text-underline-color="font-color" fo:font-weight="bold" style:font-size-asian="7.5pt" style:font-weight-asian="bold" style:font-name-complex="Arial" style:font-size-complex="7.5pt"/>
    </style:style>
    <style:style style:name="T29" style:family="text"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T30" style:family="text">
      <style:text-properties fo:color="#800000" fo:font-size="7.5pt" style:font-size-asian="7.5pt" style:font-name-complex="Arial" style:font-size-complex="7.5pt"/>
    </style:style>
    <style:style style:name="T31" style:family="text">
      <style:text-properties fo:color="#800000" fo:font-size="7.5pt" style:font-size-asian="7.5pt" style:font-name-complex="Arial" style:font-size-complex="7.5pt" style:font-weight-complex="bold"/>
    </style:style>
    <style:style style:name="T32" style:family="text">
      <style:text-properties fo:color="#800000" fo:font-size="7.5pt" fo:font-weight="bold" style:font-size-asian="7.5pt" style:font-weight-asian="bold" style:font-name-complex="Arial" style:font-size-complex="7.5pt"/>
    </style:style>
    <style:style style:name="T33" style:family="text">
      <style:text-properties style:text-position="super 58%"/>
    </style:style>
    <style:style style:name="T34" style:family="text">
      <style:text-properties fo:color="#222222" style:font-name="Arial" fo:font-size="7.5pt" style:font-size-asian="7.5pt" style:font-name-complex="Arial" style:font-size-complex="7.5pt"/>
    </style:style>
    <style:style style:name="T35" style:family="text">
      <style:text-properties fo:color="#ff0000" style:font-name="Arial" fo:font-size="7.5pt" fo:font-weight="bold" style:font-size-asian="7.5pt" style:font-weight-asian="bold" style:font-name-complex="Arial" style:font-size-complex="7.5pt"/>
    </style:style>
    <style:style style:name="T36" style:family="text">
      <style:text-properties fo:color="#ff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T37" style:family="text">
      <style:text-properties fo:color="#ff0000" style:font-name="Arial" fo:font-size="7.5pt" style:font-size-asian="7.5pt" style:font-name-complex="Arial" style:font-size-complex="7.5pt"/>
    </style:style>
    <style:style style:name="T38" style:family="text">
      <style:text-properties fo:color="#ff0000" style:font-name="Arial" fo:font-size="7.5pt" style:text-underline-style="solid" style:text-underline-width="auto" style:text-underline-color="font-color" fo:font-weight="bold" style:font-size-asian="7.5pt" style:font-weight-asian="bold" style:font-name-complex="Arial" style:font-size-complex="7.5pt"/>
    </style:style>
    <style:style style:name="T39" style:family="text">
      <style:text-properties fo:color="#ff0000" fo:font-size="7.5pt" style:text-underline-style="solid" style:text-underline-width="auto" style:text-underline-color="font-color" fo:font-weight="bold" style:font-size-asian="7.5pt" style:font-weight-asian="bold" style:font-name-complex="Arial" style:font-size-complex="7.5pt"/>
    </style:style>
    <style:style style:name="T40" style:family="text">
      <style:text-properties fo:color="#ff0000" fo:font-size="7.5pt" style:text-underline-style="solid" style:text-underline-width="auto" style:text-underline-color="font-color" style:font-size-asian="7.5pt" style:font-name-complex="Arial" style:font-size-complex="7.5pt"/>
    </style:style>
    <style:style style:name="gr1" style:family="graphic">
      <style:graphic-properties draw:stroke="none" draw:fill="solid" draw:fill-color="#aa0004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<text:tab/><text:tab/><text:tab/></text:span><text:span text:style-name="T20">GALERIA HANDLOWA Z/BEZ HIPERMARKETEM/U</text:span></text:p>
      <text:p text:style-name="P10">ATRAKCYJNA <text:s/>LOKALIZACJA, BLISKO TERENÓW MIESZKANIOWYCH I RALIZOWANEJ OBWODNICY MIASTA. DAJE WIELE MOŻLIWOŚCI STWORZENIA INTERESUJĄCYCH PROJEKTÓW KOMERCYJNYCH.</text:p>
      <text:p text:style-name="P3">Kołobrzeg to bardzo znana w kraju i na świecie miejscowość uzdrowiskowo-wypoczynkowa. Historia turystyki zdrowotnej i wypoczynkowej realizowanej właśnie w Kołobrzegu sięga początku XIX wieku. Złoża borowinowe, solankowe, ogromne ilości jodu oraz przyjazne otoczenie klimatyczne i geograficzne, jak też samo zagospodarowanie terenów miejskich pozwoliły na nadanie miastu statusu uzdrowiska. Generuje to duży popyt na usługi zdrowotne, profilaktyki leczniczej, rehabilitacji i medycyny zachowawczej realizowany przez pacjentów z kraju i zza granicy praktycznie przez cały rok. <text:s text:c="2"/>Podaż usług zdrowotnych gwarantuje kompleks obiektów wyposażonych i prowadzonych zgodnie z najwyższymi standardami. </text:p>
      <text:p text:style-name="P3">Kołobrzeg jest również na stałe wpisany w plany urlopowe Polaków i Zagranicznych Gości. Upodobali go sobie szczególnie Niemcy ale również i mieszkańcy Skandynawii, byłych Republik Bałtyckich, Czech, Słowacji i innych często odległych państw. <text:s/>Baza noclegowa miasta jest w stanie przyjąć jednorazowo do 15 tys. gości i jest stale powiększana. </text:p>
      <text:p text:style-name="P3">Kołobrzeg jest również gospodarzem wielu imprez o zasięgu lokalnym i krajowym co podkreśla jego rangę na turystycznej mapie Świata. </text:p>
      <text:p text:style-name="P3">Dynamiczny rozwój miasta, napływ i realizacja nowych, zakrojonych na szeroką skalę inwestycji powoduje, że Kołobrzeg jest ośrodkiem generującym wiele miejsc pracy nie tylko dla mieszkańców miasta ale i okolicznych gmin i powiatów. Wielu naszych rodaków i inwestorów zagranicznych decyduje się na kupno apartamentów lub innych nieruchomości w naszym mieście, traktując ten zakup jako dobrą, perspektywistyczną inwestycję. </text:p>
      <text:p text:style-name="P3">Powyżej przedstawione informacje generują konieczność pomiaru siły nabywczej lokalnej społeczności przez pryzmat jej właściwego ujęcia, tzn. uwzględniając również osoby przebywające w Kołobrzegu czasowo, czy to w związku z pobytem uzdrowiskowo-wypoczynkowym, czy też w związku z wykonywanymi obowiązkami służbowymi. Takie ujęcie kreuje bardzo atrakcyjny obraz miasta jako lokalizacji przyszłych inwestycji. <text:s/></text:p>
      <text:p text:style-name="P3">Również baza edukacyjna i profil nauczania w miejscowych szkołach są tak skonfigurowane, by zaspokoić potrzeby potencjalnych pracodawców z sektora turystycznego, handlowego i usług towarzyszących tym branżom. </text:p>
      <text:h text:style-name="P23" text:outline-level="1" text:is-list-header="true"><text:span text:style-name="T14"><text:tab/> <text:s text:c="12"/><text:tab/></text:span><text:span text:style-name="T15"><text:tab/><text:tab/><text:tab/> <text:s text:c="185"/></text:span></text:h>
      <text:p text:style-name="P11"><text:span text:style-name="T9">II przetarg pisemny nieograniczony na zbycie nieruchomości położonej w Kołobrzegu przy <text:s/></text:span><text:span text:style-name="T4">ul. Mazowieckiej</text:span><text:span text:style-name="T9">.</text:span></text:p>
      <text:p text:style-name="Standard"><text:span text:style-name="T1">GN.II.72241/11/07</text:span><text:span text:style-name="T3"> </text:span></text:p>
      <text:h text:style-name="P24" text:outline-level="1" text:is-list-header="true">Kołobrzeg, 19 stycznia 2012 roku</text:h>
      <text:p text:style-name="Standard"><text:span text:style-name="T7"><text:tab/><text:tab/> <text:s text:c="193"/></text:span></text:p>
      <text:p text:style-name="P7"><text:tab/><text:tab/><text:tab/><text:tab/><text:tab/><text:tab/><text:tab/><text:tab/><text:tab/><text:tab/> <text:s text:c="193"/></text:p>
      <text:p text:style-name="P1"><text:span text:style-name="T2">Na podstawie art.38 ustawy z dnia 21 sierpnia 1997 r. o gospodarce nieruchomościami </text:span><text:span text:style-name="T1">/Dz. U. z 2010 r. Nr 102, poz. 651 z późn. zm./ </text:span><text:span text:style-name="T2">i rozporządzenia Rady Ministrów z dnia 14 września 2004 r. w sprawie <text:s/>sposobu i trybu przeprowadzania przetargów i rokowań <text:s/>na zbycie nieruchomości <text:s/>/Dz. U. z 2004 r. Nr 207, poz. 2108 z późn. zm./ oraz </text:span><text:span text:style-name="T1"><text:s/>uchwały Rady Miasta Kołobrzeg Nr IV/30/11 z dnia 25 stycznia 2011 r.,</text:span><text:span text:style-name="T2"> </text:span></text:p>
      <text:h text:style-name="P26" text:outline-level="5" text:is-list-header="true"/>
      <text:h text:style-name="P26" text:outline-level="5" text:is-list-header="true">PREZYDENT MIASTA KOŁOBRZEG</text:h>
      <text:p text:style-name="P6"><text:span text:style-name="T7">ogłasza II przetarg pisemny nieograniczony na zbycie nieruchomości położonej w Kołobrzegu</text:span></text:p>
      <text:list xml:id="list38517890" text:style-name="WW8Num14">
        <text:list-item>
          <text:p text:style-name="P12"><text:span text:style-name="T12">Położenie i opis nieruchomości </text:span><text:span text:style-name="T31">- </text:span><text:span text:style-name="T32">ul. Mazowiecka </text:span></text:p>
        </text:list-item>
        <text:list-item>
          <text:p text:style-name="P13"><text:span text:style-name="T12">Oznaczenie geodezyjne</text:span><text:span text:style-name="T7"> – </text:span></text:p>
        </text:list-item>
        <text:list-item>
          <text:p text:style-name="P13"><text:span text:style-name="T12">Nr działki</text:span><text:span text:style-name="T7"> – </text:span><text:span text:style-name="T1">122/15; 122/16</text:span><text:span text:style-name="T7"> </text:span></text:p>
          <text:list>
            <text:list-item>
              <text:p text:style-name="P13"><text:span text:style-name="T12">Nr obrębu</text:span><text:span text:style-name="T7"> - 18</text:span></text:p>
            </text:list-item>
          </text:list>
        </text:list-item>
        <text:list-item>
          <text:p text:style-name="P14"><text:span text:style-name="T12">Nr KW</text:span><text:span text:style-name="T7"> – KW <text:s/></text:span><text:span text:style-name="T1">KO1L/00031787/1</text:span></text:p>
        </text:list-item>
        <text:list-item>
          <text:p text:style-name="P14"><text:span text:style-name="T12">Powierzchnia w hektarach</text:span><text:span text:style-name="T7"> - <text:s/></text:span><text:span text:style-name="T2">2,6809; 3,4310</text:span></text:p>
        </text:list-item>
        <text:list-item>
          <text:p text:style-name="P14"><text:span text:style-name="T12">Opis nieruchomości </text:span><text:span text:style-name="T7">– </text:span><text:span text:style-name="T1">Nieruchomość niezabudowana, o kształcie regularnym, położona w odległości ok. 1500 m <text:line-break/>od ścisłego centrum miasta, pełne uzbrojenie techniczne, z możliwością podłączeń (działki w terenie zurbanizowanym), z dobrą dostępnością komunikacyjną (w bezpośrednim sąsiedztwie obwodnicy miasta Kołobrzeg (obecnie w budowie), tzw. II etap drogi dojazdu do Portu. Teren zakrzaczony i zadrzewiony (samosiewy), porośnięty trzciną z nasypami ziemnymi. Od strony ul. Mazowieckiej ogrodzenie z płyt betonowych. W sąsiedztwie działek będących przedmiotem przetargu znajdują się: tereny <text:s/>zabudowane - od strony ul. Mazowieckiej - Osiedle „Bajkowe” (mieszkaniowe wielorodzinne), tereny niezabudowane (od strony północno-zachodniej). </text:span></text:p>
        </text:list-item>
        <text:list-item>
          <text:p text:style-name="P15"><text:span text:style-name="T13">Przeznaczenie w planie zagospodarowania przestrzennego</text:span><text:span text:style-name="T8"> – </text:span><text:span text:style-name="T3">Zgodnie z obowiązującym miejscowym planem zagospodarowania przestrzennego części obszaru miasta Kołobrzeg „5 – Trzebiatowska” działka nr 122/15 położona jest na terenie oznaczonym symbolem U54 natomiast działka nr 122/16 położona jest na terenie oznaczonym symbolem U55. Tereny te przeznaczone są pod:</text:span></text:p>
        </text:list-item>
      </text:list>
      <text:list xml:id="list38528269" text:style-name="WW8Num2">
        <text:list-item>
          <text:p text:style-name="Contents_20_1">Przeznaczenie podstawowe: pod usługi ogólne, handel o powierzchni sprzedaży do 400 m<text:span text:style-name="T33">2</text:span>, gastronomię, rozrywkę, itp. <text:line-break/>z wyłączeniem stacji paliw;</text:p>
        </text:list-item>
        <text:list-item>
          <text:p text:style-name="Contents_20_1">Przeznaczenie dopuszczalne (uzupełniające): pod usługi hotelarskie, biurowo-administracyjne;</text:p>
        </text:list-item>
      </text:list>
      <text:p text:style-name="P17"><text:span text:style-name="T6">Prezydent Miasta Kołobrzeg przystąpił do sporządzenia zmiany ww. miejscowego planu zagospodarowania przestrzennego. Intencją zmiany planu miejscowego jest umożliwienie zabudowy usług handlu wielkopowierzchniowego o powierzchni sprzedaży powyżej 2000 m² galerii handlowej z dopuszczeniem realizacji hipermarketu, kina oraz usług kulturalno – oświatowych i rekreacyjnych z możliwością uzupełnienia gastronomią, usługami ogólnymi, usługami administracji i nieuciążliwym rzemiosłem, z niezbędnymi do ich obsługi parkingami oraz dopuszczeniem stacji paliw i myjni samochodowej. </text:span></text:p>
      <text:p text:style-name="P19">Zmiana obowiązującego mpzp obejmie również przeznaczenie i sposób zagospodarowania części nieruchomości oznaczonej nr 122/6 obr. 18 i zaznaczonej kolorem czerwonym na załączniku nr 2, przeznaczonej w obecnie obowiązującym planie miejscowym na drogę publiczną oznaczoną symbolem KDL6 – ulicę lokalną, a w przygotowanej zmianie planu na drogę wewnętrzną/pasaż/deptak oznaczoną symbolem KDW/KX.</text:p>
      <text:p text:style-name="P18">Ustalenia projektu zmiany miejscowego planu zagospodarowania przestrzennego dotyczące ww. terenów zawarte są w załączniku nr 1 będącym projektem uchwały w sprawie zmiany planu miejscowego wraz z załącznikiem – rysunkiem planu.</text:p>
      <text:p text:style-name="P20"/>
      <text:list xml:id="list38556695" text:continue-list="list38517890" text:style-name="WW8Num14">
        <text:list-item>
          <text:p text:style-name="P16"><text:span text:style-name="T12">Forma zbycia nieruchomości</text:span><text:span text:style-name="T7"> - własność </text:span></text:p>
        </text:list-item>
        <text:list-item>
          <text:p text:style-name="P16"><text:span text:style-name="T12">Cena wywoławcza w zł </text:span><text:span text:style-name="T7">– </text:span><text:span text:style-name="T32">30.000.000,-</text:span><text:span text:style-name="T7"> </text:span><text:span text:style-name="T32">(w tym podatek VAT w wysokości 23%)</text:span></text:p>
        </text:list-item>
        <text:list-item>
          <text:p text:style-name="P13"><text:span text:style-name="T12">Wadium w zł</text:span><text:span text:style-name="T7"> - </text:span><text:span text:style-name="T32">3.000.000,-</text:span><text:span text:style-name="T30"> </text:span></text:p>
        </text:list-item>
        <text:list-item>
          <text:p text:style-name="P21"><text:span text:style-name="T12">Postąpienie minimalne w zł</text:span><text:span text:style-name="T7"> – </text:span><text:span text:style-name="T11">300</text:span><text:span text:style-name="T6">.000,-</text:span><text:span text:style-name="T30"> </text:span></text:p>
        </text:list-item>
      </text:list>
      <text:p text:style-name="P8"><draw:custom-shape text:anchor-type="as-char" draw:z-index="0" draw:style-name="gr1" draw:text-style-name="P48" svg:width="0.003cm" svg:height="0.027cm"><text:p/><draw:enhanced-geometry svg:viewBox="0 0 21600 21600" draw:type="rectangle" draw:enhanced-path="M 0 0 L 21600 0 21600 21600 0 21600 0 0 Z N"/></draw:custom-shape></text:p>
      <text:p text:style-name="P4"><text:s text:c="7"/></text:p>
      <text:p text:style-name="P4"/>
      <text:p text:style-name="P4"><text:soft-page-break/></text:p>
      <text:p text:style-name="P4"/>
      <text:p text:style-name="P4"/>
      <text:p text:style-name="P4"/>
      <text:p text:style-name="P1"><text:span text:style-name="T3"><text:s/></text:span><text:span text:style-name="T1">Pierwszy przetarg pisemny nieograniczony przeprowadzony został w dniu 30 września 2011 roku.</text:span><text:span text:style-name="T3"> <text:s text:c="43"/></text:span></text:p>
      <text:list xml:id="list38528760" text:style-name="WW8Num18">
        <text:list-item>
          <text:p text:style-name="P33">Informacje na temat nieruchomości:</text:p>
        </text:list-item>
      </text:list>
      <text:list xml:id="list38522626" text:style-name="WW8Num13">
        <text:list-item>
          <text:list>
            <text:list-item>
              <text:p text:style-name="P35">Brak obciążeń na nieruchomości.</text:p>
            </text:list-item>
            <text:list-item>
              <text:p text:style-name="P38"><text:span text:style-name="T21">Nieruchomość położona jest w strefie ochrony uzdrowiskowej „C”, na terenie górniczym „Kołobrzeg” i obszarze górniczym „Kołobrzeg II”, w granicach obszaru chronionego krajobrazu „Koszaliński Pas Nadmorski”, w strefie ochrony ekspozycji wieży Katedry.</text:span></text:p>
            </text:list-item>
            <text:list-item>
              <text:p text:style-name="P38"><text:span text:style-name="T21">Przez teren działek nr 122/15 i 122/16 przebiega czynna infrastruktura deszczowa w postaci kanału otwartego (rowu). W związku z powyższym, nabywca działki w chwili zawarcia umowy sprzedaży ustanowi na rzecz właściciela w/w infrastruktury deszczowej tj. Gminy Miasto Kołobrzeg nieodpłatną służebność przesyłu na czas nieokreślony, polegającą na prawie stałego dostępu do rowu melioracyjnego w celu kontroli drożności cieku i jego stanu technicznego.</text:span><text:span text:style-name="T34"> Odpowiednie zapisy wraz z wnioskiem o wpis w księdze wieczystej zostaną ujęte w umowie sprzedaży nieruchomości. </text:span><text:span text:style-name="T21">Istnieje możliwość skanalizowania przedmiotowego rowu istniejącego na terenie działek nr 122/15 122/16 i przemieszczenia w terenie jeżeli wynika to z planowanego sposobu zabudowy i zagospodarowania nieruchomości, jednakże po wcześniejszym uzyskaniu warunków technicznych określonych przez Referat Inżynierii i Ochrony Środowiska, dotyczących sposobu odprowadzania wód deszczowych dla realizowanej inwestycji oraz ewentualnego przykrycia i zmiany lokalizacji wymienionej infrastruktury i uzgodnieniu projektu budowlanego w zakresie odwodnienia. Przewiduje się minimalną <text:s/>wielkość kanału Dn 600 mm. Projekt budowlany winien zawierać rozwiązania projektowe w zakresie spowolnienia spływu wód deszczowych tj. np. poprzez stosowanie zbiorników retencyjnych, rozsączanie czystych wód deszczowych na własnym terenie nieutwardzonym oraz w zakresie sposobu oczyszczania ścieków narażonych na zanieczyszczanie substancją ropopochodną. </text:span></text:p>
            </text:list-item>
            <text:list-item>
              <text:p text:style-name="P40">Przez teren działki nr 122/16, przy jej południowo – wschodniej granicy na długości 260 m przebiega kolektor tłoczny ścieków sanitarnych ksD800, dla którego w ogólnych warunkach zawartych w obowiązującym miejscowym planie zagospodarowania przestrzennego nakazuje się zachować strefę ochronną, <text:s/>o szerokości min. 12 m której linia środkowa pokrywa się z osią przewodu i w której nie należy: wznosić budynków, urządzać składów i magazynów, sadzić drzew, podejmować działalności mogącej zagrozić trwałości przewodu kanalizacyjnego. Zgodnie z informacją uzyskaną od spółki Miejskie Wodociągi <text:line-break/>i Kanalizacja Kołobrzeg sp. z o.o. z siedzibą przy ul. Artyleryjskiej 3, 78-100 Kołobrzeg, istnieje możliwość przeniesienia sieci, staraniem i nakładem Nabywcy działki, w pas drogi oznaczonej w zmianie miejscowego planu zagospodarowania przestrzennego symbolami KDD35 i KDW/KX w uzgodnieniu z właścicielem sieci oraz właścicielem drogi.</text:p>
            </text:list-item>
            <text:list-item>
              <text:p text:style-name="P43">Według najlepszej wiedzy sprzedającego nieruchomość jest wolna od wszelkich niewybuchów, niewypałów, skażeń chemicznych i biologicznych.</text:p>
            </text:list-item>
            <text:list-item>
              <text:p text:style-name="P38"><text:span text:style-name="T16">Nabywca nieruchomości zobligowany będzie, w ramach realizowanej inwestycji, do zagospodarowania terenu zaznaczonego kolorem czerwonym na załączniku </text:span><text:span text:style-name="T21">nr 2, zgodnie z ustaleniami zawartymi w zmianie </text:span><text:span text:style-name="T16">miejscowego planu zagospodarowania przestrzennego części obszaru miasta Kołobrzeg „5 Trzebiatowska” dla obszaru położonego w rejonie ulic Żurawia – Mazowiecka dla terenu oznaczonego symbolem KDW/KX oraz przekazania na majątek Gminy Miasto </text:span><text:span text:style-name="T25">Kołobrzeg składników tego zagospodarowania, bez obowiązku zwrotu poniesionych nakładów. Zasady nieodpłatnego udostępnienia terenu przez Gminę Miasto Kołobrzeg w celu realizacji zagospodarowania, jak i szczegóły samej jego realizacji (min. przebieg</text:span><text:span text:style-name="T16">, funkcja i parametry techniczne) oraz przekazania składników tego zagospodarowania zostaną ustalone w drodze odrębnego porozumienia. Dopuszcza się możliwość projektowania i budowy pod wskazanym terenem, oznaczonym w projekcie planu symbolem KDW/KX.</text:span></text:p>
            </text:list-item>
            <text:list-item>
              <text:p text:style-name="P38"><text:span text:style-name="T26">Rada Miasta Kołobrzeg w dniu 25 stycznia 2011 r. podjęła uchwałę Nr IV/28/11 o przystąpieniu do sporządzenia zmiany miejscowego planu zagospodarowania przestrzennego części obszaru miasta Kołobrzeg „5 Trzebiatowska” </text:span><text:span text:style-name="T17">dla obszaru położonego w rejonie ulic Żurawia – Mazowiecka</text:span><text:span text:style-name="T26">, w tym terenu będącego przedmiotem niniejszego przetargu. </text:span><text:span text:style-name="T18">Prezydent Miasta Kołobrzeg przystąpił już do sporządzenia ww. zmiany, której intencją jest </text:span><text:span text:style-name="T26">umożliwienie zabudowy usług handlu wielkopowierzchniowego o powierzchni sprzedaży powyżej 2000 m² galerii handlowej z dopuszczeniem realizacji hipermarketu, kina oraz usług kulturalno – oświatowych i rekreacyjnych z możliwością uzupełnienia gastronomią, usługami ogólnymi, usługami administracji i nieuciążliwym rzemiosłem z niezbędnymi do ich obsługi parkingami oraz dopuszczeniem stacji paliw i myjni samochodowej (ustalenia sporządzonej zmiany planu zawarte są w załączniku nr 1).</text:span></text:p>
            </text:list-item>
          </text:list>
        </text:list-item>
      </text:list>
      <text:list xml:id="list38526197" text:style-name="WW8Num4">
        <text:list-item>
          <text:p text:style-name="P44">Informacje o trybie przeprowadzenia przetargu:</text:p>
          <text:list>
            <text:list-item>
              <text:p text:style-name="P39"><text:span text:style-name="T22">Pisemne oferty należy składać w </text:span><text:span text:style-name="T14">sekretariacie Prezydenta Miasta Kołobrzeg w Urzędzie Miasta Kołobrzeg przy ul. Ratuszowej 13 do dnia </text:span><text:span text:style-name="T35">23 marca 2012 roku</text:span><text:span text:style-name="T19"> </text:span><text:span text:style-name="T14">do godziny 15.00</text:span><text:span text:style-name="T22">, w zamkniętych kopertach, z opisem:</text:span><text:span text:style-name="T29"> „Przetarg ul. Mazowiecka, <text:line-break/></text:span><text:span text:style-name="T36">28 marca 2012 roku</text:span><text:span text:style-name="T29">”.</text:span></text:p>
            </text:list-item>
            <text:list-item>
              <text:p text:style-name="P45">Pisemna oferta powinna zawierać:</text:p>
            </text:list-item>
          </text:list>
        </text:list-item>
      </text:list>
      <text:list xml:id="list38519656" text:style-name="WW8Num16">
        <text:list-item>
          <text:p text:style-name="P47">imię, nazwisko i adres albo nazwę lub firmę oraz siedzibę, jeżeli oferentem jest osoba prawna lub inny podmiot,</text:p>
        </text:list-item>
        <text:list-item>
          <text:p text:style-name="P47">datę sporządzenia oferty,</text:p>
        </text:list-item>
        <text:list-item>
          <text:p text:style-name="P47">oświadczenie, że oferent zapoznał się z warunkami przetargu i przyjmuje te warunki bez zastrzeżeń,</text:p>
        </text:list-item>
        <text:list-item>
          <text:p text:style-name="P47">oferowaną cenę i sposób jej zapłaty,</text:p>
        </text:list-item>
        <text:list-item>
          <text:p text:style-name="P46"><text:span text:style-name="T22">zobowiązanie do zawarcia umowy przedwstępnej, zgodnie z projektem aktu, o którym mowa w pkt 2.11 ppkt.1).</text:span></text:p>
        </text:list-item>
      </text:list>
      <text:list xml:id="list38545643" text:continue-list="list38526197" text:style-name="WW8Num4">
        <text:list-item>
          <text:list>
            <text:list-item>
              <text:p text:style-name="P39"><text:span text:style-name="T22">Do oferty należy dołączyć kopię dowodu wniesienia wadium lub dowody </text:span><text:span text:style-name="T21">stanowiące podstawę do zwolnienia z tego obowiązku</text:span><text:span text:style-name="T22"> w przypadku osób wymienionych w § 5 rozporządzenia Rady Ministrów z dnia 14 września 2004 r. w sprawie <text:s/>sposobu i trybu przeprowadzania przetargów i rokowań <text:s/>na zbycie nieruchomości <text:s/>/Dz. U. z 2004 r. Nr 207, poz.2108 z późn. zm./</text:span><text:span text:style-name="T21">.</text:span></text:p>
            </text:list-item>
            <text:list-item>
              <text:p text:style-name="P39"><text:span text:style-name="T21">Wraz z ofertą należy przedłożyć ogólną koncepcję programowo – przestrzenną zabudowy. Koncepcja powinna zawierać część graficzną i opisową, w postaci wydruków oraz w formie elektronicznej. Koncepcja powinna zawierać: program funkcjonalny inwestycji, projekt koncepcyjny zagospodarowania terenu w skali 1:500, projekt koncepcyjny podstawowych obiektów określający zasady architektonicznego kształtowania obiektów (forma architektoniczna obiektów), z pokazaniem charakterystycznych rzutów i przekrojów oraz elewacji (ze wskazaniem materiałów wykonawczych), wizualizacji trójwymiarowych całości założenia z lotu ptaka oraz charakterystycznych rysunków/wizualizacji z poziomu przechodnia. Koncepcja winna być sporządzona zgodnie z warunkami zawartymi w załączniku nr 1</text:span><text:span text:style-name="T22">.</text:span></text:p>
            </text:list-item>
            <text:list-item>
              <text:p text:style-name="P39"><text:span text:style-name="T21">Komisja przetargowa zakwalifikuje prawidłowo złożone oferty do części niejawnej przetargu. Przy wyborze oferty komisja przetargowa będzie brała pod uwagę zaoferowaną cenę oraz przedłożoną koncepcję programowo – przestrzenną zabudowy przeznaczonych do sprzedaży nieruchomości. Rozstrzygnięcie przetargu nastąpi po zapoznaniu się z ofertami przystępujących do przetargu gdzie: wagę 70% oceny złożonej oferty będzie stanowiła proponowana cena, wagę 30% oceny złożonej oferty będą stanowiły rozwiązania zawarte w koncepcji programowo – przestrzennej zabudowy przeznaczonej do sprzedaży nieruchomości. Komisja przetargowa przy ocenie koncepcji programowo - przestrzennej zabudowy nieruchomości brać będzie pod uwagę: atrakcyjność przedstawionego programu funkcjonalnego całości założenia (5%), atrakcyjność zagospodarowanie terenu (10%) i jakość rozwiązań przestrzennych – forma architektoniczna (15%).</text:span></text:p>
            </text:list-item>
            <text:list-item>
              <text:p text:style-name="P41">W przypadku złożenia równorzędnych ofert komisja przetargowa zorganizuje dodatkowy przetarg ustny ograniczony do oferentów którzy złożyli te oferty.</text:p>
            </text:list-item>
            <text:list-item>
              <text:p text:style-name="P41">Koncepcja programowo – przestrzenna zabudowy wybranej oferty stanowić będzie integralną część umowy sprzedaży i objęta będzie obowiązkiem realizacji.</text:p>
            </text:list-item>
            <text:list-item>
              <text:p text:style-name="P39"><text:span text:style-name="T21">Warunkiem przystąpienia do przetargu jest wpłata wadium w pieniądzu przelewem na rachunek Urzędu Miasta Kołobrzeg w Banku Handlowym S.A. 82103012630000000090201085 do dnia </text:span><text:span text:style-name="T37">23 marca 2012 roku</text:span><text:span text:style-name="T21">. </text:span><text:span text:style-name="T23">Za datę wpłaty wadium uważać się będzie dzień <text:s/>wpływu <text:s/>pieniędzy na rachunek sprzedającego.</text:span></text:p>
            </text:list-item>
            <text:list-item>
              <text:p text:style-name="P41">Warunkiem przystąpienia do przetargu jest okazanie komisji przetargowej dowodu tożsamości oraz dowodu wpłaty wadium w pieniądzu na podany powyżej rachunek bankowy. Przedstawiciele osób fizycznych lub prawnych winni przedłożyć dodatkowo pełnomocnictwo <text:s/>uprawniające do wzięcia udziału w przetargu.</text:p>
            </text:list-item>
            <text:list-item>
              <text:p text:style-name="P39"><text:span text:style-name="T21">Wadium wpłacone przez osobę, która wygra przetarg stanie się zadatkiem, w rozumieniu art. 394 kc, który w razie zawarcia umowy przeniesienia własności nieruchomości zaliczony zostanie na poczet ceny sprzedaży nieruchomości. Pozostałą kwotę </text:span><text:soft-page-break/><text:span text:style-name="T21">wylicytowaną w przetargu nabywca nieruchomości zobowiązuje się wpłacić nie później niż do upływu dnia poprzedzającego zawarcie umowy przeniesienia prawa własności nieruchomości aktem notarialnym sporządzonym przez i w obecności notariusza Waldemara Chwiałkowskiego w kancelarii notarialnej przy Placu Ratuszowym 2/2 w Kołobrzegu. </text:span><text:span text:style-name="T23">Za datę wpłaty pozostałej kwoty uważać się będzie dzień <text:s/>wpływu <text:s/>pieniędzy na rachunek sprzedającego. </text:span><text:span text:style-name="T21">Pozostałym osobom wadium zwraca się w terminie 3 dni od daty zamknięcia przetargu na rachunek z którego otrzymano środki, chyba że podany zostanie inny numer rachunku, na jaki wadium powinno być zwrócone. </text:span></text:p>
            </text:list-item>
          </text:list>
        </text:list-item>
      </text:list>
      <text:p text:style-name="P34"/>
      <text:p text:style-name="P34"/>
      <text:p text:style-name="P34"/>
      <text:list xml:id="list38556330" text:continue-numbering="true" text:style-name="WW8Num4">
        <text:list-item>
          <text:list>
            <text:list-item>
              <text:p text:style-name="P42">Przeniesienie własności nieruchomości nastąpi w trybie dwuetapowym. I tak: </text:p>
            </text:list-item>
          </text:list>
        </text:list-item>
      </text:list>
      <text:list xml:id="list38528379" text:style-name="WW8Num19">
        <text:list-item>
          <text:p text:style-name="P5">po wyłonieniu zwycięzcy postępowania przetargowego zostanie sporządzona przez w/w notariusza i podpisana z wyłonionym w przetargu nabywcą, notarialna umowa przedwstępna tzw. umowa przyrzeczenia sprzedaży obowiązująca do dnia przeniesienia prawa własności nieruchomości. Treść w/w umowy przyrzeczenia stanowi <text:s/>załącznik nr 3,</text:p>
        </text:list-item>
        <text:list-item>
          <text:p text:style-name="P2"><text:span text:style-name="T5">właściwe przeniesienie prawa własności nastąpi poprzez podpisanie aktu notarialnego, w terminie 21 dni od dnia zawiadomienia nabywcy o wejściu w życie zmiany miejscowego planu zagospodarowania przestrzennego części obszaru miasta Kołobrzeg „5-Trzebiatowska” dla obszaru położonego w rejonie ulic Żurawia - Mazowiecka, umożliwiającej zabudowę usług handlu wielkopowierzchniowego o powierzchni sprzedaży powyżej 2000 m² galerii handlowej z dopuszczeniem realizacji hipermarketu, kina oraz usług kulturalno – oświatowych i rekreacyjnych z możliwością uzupełnienia gastronomią, usługami ogólnymi, usługami administracji i nieuciążliwym rzemiosłem z niezbędnymi do ich obsługi parkingami oraz dopuszczeniem stacji paliw i myjni samochodowej</text:span><text:span text:style-name="T10">, nie później jednak niż </text:span><text:span text:style-name="T39">do dnia 30 grudnia 2012 roku.</text:span><text:span text:style-name="T40"> </text:span></text:p>
        </text:list-item>
      </text:list>
      <text:list xml:id="list38551893" text:continue-list="list38556330" text:style-name="WW8Num4">
        <text:list-item>
          <text:list>
            <text:list-item>
              <text:p text:style-name="P39"><text:span text:style-name="T26">Stronom umowy przyrzeczenia sprzedaży przysługiwać będzie prawo przedłużenia terminu zawarcia umowy sprzedaży. W ramach niniejszego uprawnienia sprzedającemu przysługiwać będzie prawo przedłużenia terminu zawarcia umowy <text:line-break/></text:span><text:span text:style-name="T38">do dnia 31 marca 2013 roku</text:span><text:span text:style-name="T18">. </text:span><text:span text:style-name="T26">Nabywcy przysługiwać będzie prawo przedłużenia terminu zawarcia umowy sprzedaży </text:span><text:span text:style-name="T38">do dnia 30 czerwca 2013 roku.</text:span></text:p>
            </text:list-item>
            <text:list-item>
              <text:p text:style-name="P39"><text:span text:style-name="T26">O terminie zawarcia przedwstępnej umowy notarialnej nabywca zostanie poinformowany w terminie 21 dni od zamknięcia przetargu. Przewidywany termin podpisania przedwstępnej umowy notarialnej – do 30 dni od dnia zamknięcia przetargu. </text:span><text:span text:style-name="T27">Jeżeli nabywca nieruchomości nie przystąpi bez usprawiedliwienia do zawarcia umowy w miejscu i w terminie podanych w zawiadomieniu, sprzedający może odstąpić od zawarcia umowy, a wpłacone wadium nie podlega zwrotowi. </text:span></text:p>
            </text:list-item>
            <text:list-item>
              <text:p text:style-name="P39"><text:span text:style-name="T26">W przypadku, gdy do zawarcia umowy sprzedaży nie dojdzie na skutek nie uchwalenia zmiany miejscowego planu zagospodarowania przestrzennego części obszaru miasta Kołobrzeg „5-Trzebiatowska” </text:span><text:span text:style-name="T17">dla obszaru położonego w rejonie ulic Żurawia – Mazowiecka</text:span><text:span text:style-name="T18">, zadatek podlega zwrotowi na rzecz nabywcy w terminie 7 dni od bezskutecznego upływu terminu do zawarcia umowy. Zwrotowi podlega kwota zadatku wraz z oprocentowaniem, wynikającym z oprocentowania rachunku bieżącego sprzedającego tj. wg stawki: WIBID 3Mx0,33p.p.</text:span></text:p>
            </text:list-item>
            <text:list-item>
              <text:p text:style-name="P39"><text:span text:style-name="T26">Koszty zawarcia umowy przedwstępnej i umowy sprzedaży ponosi nabywca</text:span><text:span text:style-name="T21">.</text:span></text:p>
            </text:list-item>
          </text:list>
        </text:list-item>
      </text:list>
      <text:p text:style-name="P34"/>
      <text:p text:style-name="P34"/>
      <text:p text:style-name="P28"><text:span text:style-name="T28">Część jawna przetargu odbędzie się w </text:span><text:span text:style-name="T38">dniu 28 marca 2012 roku</text:span></text:p>
      <text:p text:style-name="P29">w sali konferencyjnej Urzędu Miasta Kołobrzegu, ul. Ratuszowa 13 o godzinie 11.00</text:p>
      <text:p text:style-name="P36"/>
      <text:p text:style-name="P32"><text:span text:style-name="T21">Szczegółowe informacje dotyczące w/w nieruchomości, można uzyskać w Urzę­dzie Miasta Kołobrzegu ul. Ratuszowa 13, pokój 303, inspektor Ewa Pyjek, <text:s/>tel.</text:span><text:span text:style-name="T22"> 94 35 515 62 lub e-mail: e.pyjek@um.kolobrzeg.pl. Tekst niniejszego ogłoszenia wraz z załącznikiem nr 1 – </text:span><text:span text:style-name="T21">projekt zmiany planu miejscowego tj. uchwały wraz z załącznikiem – rysunkiem planu, </text:span><text:span text:style-name="T22">załącznikiem nr 2 – mapa </text:span><text:span text:style-name="T21">oraz załącznikiem nr 3 -</text:span><text:span text:style-name="T22"> projekt umowy przyrzeczenia, opublikowany został na internetowej stronie Miasta Kołobrzeg pod adresem </text:span><text:a xlink:type="simple" xlink:href="http://www.kolobrzeg.pl/"><text:span text:style-name="Internet_20_link"><text:span text:style-name="T22">www.kolobrzeg.pl</text:span></text:span></text:a><text:span text:style-name="T22">. Załączniki nr 1, 2 i 3 są również do wglądu w siedzibie Urzędu Miasta Kołobrzeg, pokój 303.</text:span></text:p>
      <text:p text:style-name="P30">Zastrzega się prawo odwołania przetargu z podaniem uzasadnionej przyczyny oraz zamknięcia przetargu bez wybrania którejkolwiek z ofert.</text:p>
      <text:p text:style-name="P3"/>
      <text:p text:style-name="P31"/>
      <text:p text:style-name="P27"><text:span text:style-name="T21">Opracował: </text:span><text:span text:style-name="T22">Ewa Pyjek</text:span><text:span text:style-name="T21"><text:line-break/>inspektor ds. sprzedaży i promocji nieruchomości<text:line-break/>tel.: +48 94 35 51 562</text:span><text:span text:style-name="T29">.</text:span></text:p>
      <text:h text:style-name="P23" text:outline-level="1" text:is-list-header="true"><text:span text:style-name="T24"><text:tab/><text:tab/><text:tab/><text:tab/><text:tab/><text:tab/><text:tab/><text:tab/><text:tab/><text:tab/><text:tab/><text:tab/></text:span><text:span text:style-name="T21"> <text:s text:c="7"/></text:span><text:span text:style-name="T24"><text:s text:c="167"/></text:span></text:h>
      <text:p text:style-name="P3"><text:s/></text:p>
      <text:p text:style-name="P9"/>
      <text:h text:style-name="P25" text:outline-level="1" text:is-list-header="true"><text:s text:c="12"/><text:tab/><text:tab/><text:tab/><text:tab/></text:h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size="14pt" style:font-size-asian="14pt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Times New Roman" fo:font-size="11pt" style:text-underline-style="solid" style:text-underline-width="auto" style:text-underline-color="font-color" style:font-size-asian="11pt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Times New Roman" fo:font-size="16pt" fo:font-weight="bold" style:font-size-asian="16pt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Times New Roman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7.5pt" style:font-size-asian="7.5pt" style:font-name-complex="Arial" style:font-size-complex="7.5pt"/>
    </style:style>
    <style:style style:name="Zwykły_20_tekst1" style:display-name="Zwykły tekst1" style:family="paragraph" style:parent-style-name="Standard">
      <style:paragraph-properties fo:margin-left="2cm" fo:margin-right="0cm" fo:hyphenation-ladder-count="no-limit" fo:text-indent="0cm" style:auto-text-indent="false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list-style-name="WW8Num2" style:class="index">
      <style:paragraph-properties fo:margin-left="1.27cm" fo:margin-right="0cm" fo:text-align="justify" style:justify-single-word="false" fo:orphans="0" fo:widows="0" fo:text-indent="0cm" style:auto-text-indent="false" style:vertical-align="baseline">
        <style:tab-stops>
          <style:tab-stop style:position="1.27cm"/>
        </style:tab-stops>
      </style:paragraph-properties>
      <style:text-properties fo:font-size="7.5pt" style:font-size-asian="7.5pt" style:font-size-complex="7.5pt"/>
    </style:style>
    <style:style style:name="Body_20_Text_20_22" style:display-name="Body Text 22" style:family="paragraph" style:parent-style-name="Standard">
      <style:paragraph-properties fo:margin-left="1.27cm" fo:margin-right="0cm" style:line-height-at-least="0.635cm" fo:text-align="justify" style:justify-single-word="false" fo:orphans="0" fo:widows="0" fo:text-indent="-0.635cm" style:auto-text-indent="false" style:vertical-align="baseline"/>
    </style:style>
    <style:style style:name="WW8Num2z0" style:family="text">
      <style:text-properties style:font-name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fo:color="#000000"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1" style:family="text">
      <style:text-properties fo:font-size="7.5pt" style:font-size-asian="7.5pt" style:font-size-complex="7.5pt"/>
    </style:style>
    <style:style style:name="WW8Num13z0" style:family="text">
      <style:text-properties fo:font-size="10pt" fo:font-weight="bold" style:font-size-asian="10pt" style:font-weight-asian="bold"/>
    </style:style>
    <style:style style:name="WW8Num13z1" style:family="text">
      <style:text-properties fo:color="#000000" fo:font-size="7.5pt" fo:font-weight="normal" style:font-size-asian="7.5pt" style:font-weight-asian="normal"/>
    </style:style>
    <style:style style:name="WW8Num14z0" style:family="text">
      <style:text-properties style:font-name="Wingdings" fo:font-size="10pt" style:font-size-asian="10pt"/>
    </style:style>
    <style:style style:name="WW8Num15z2" style:family="text">
      <style:text-properties style:font-name="Symbol" style:font-name-asian="Times New Roman" style:font-name-complex="Arial"/>
    </style:style>
    <style:style style:name="WW8Num16z0" style:family="text">
      <style:text-properties style:font-name="Symbol" fo:font-size="11pt" style:font-size-asian="11pt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weight="normal" style:font-weight-asian="normal"/>
    </style:style>
    <style:style style:name="WW8Num19z0" style:family="text">
      <style:text-properties fo:color="#000000" fo:font-weight="normal" style:font-weight-asian="normal"/>
    </style:style>
    <style:style style:name="WW8Num20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bsatz-Standardschriftart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_20_Znak_20_Znak2" style:display-name=" Znak Znak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803cm" fo:text-indent="-0.635cm" fo:margin-left="7.80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613cm" fo:text-indent="-0.635cm" fo:margin-left="11.61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883cm" fo:text-indent="-0.635cm" fo:margin-left="12.88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153cm" fo:text-indent="-0.635cm" fo:margin-left="14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-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5.025cm" fo:text-indent="-1.667cm" fo:margin-left="5.025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prefix="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I przetarg ustny nieograniczony na zbycie nieruchomości położonych w Kołobrzegu przy ul</dc:title>
    <meta:initial-creator>q</meta:initial-creator>
    <meta:creation-date>2012-01-23T22:32:00</meta:creation-date>
    <dc:creator>Tomek</dc:creator>
    <dc:date>2012-01-23T22:32:00</dc:date>
    <meta:print-date>2012-01-23T12:14:00</meta:print-date>
    <meta:editing-cycles>2</meta:editing-cycles>
    <meta:editing-duration>PT1M</meta:editing-duration>
    <meta:document-statistic meta:table-count="0" meta:image-count="0" meta:object-count="0" meta:page-count="3" meta:paragraph-count="76" meta:word-count="2495" meta:character-count="19721"/>
    <meta:generator>OpenOffice.org/3.3$Win32 OpenOffice.org_project/330m20$Build-9567</meta:generator>
  </office:meta>
</office:document-meta>
</file>